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D#m D#m</text:p>
      <text:p>From <text:span text:style-name="Measure_20__23_2">all</text:span> that we we<text:span text:style-name="Measure_20__23_1">nt t</text:span>hrou<text:span text:style-name="Measure_20__23_2">gh</text:span> - … <text:s/>G#m G#m</text:p>
      <text:p>And <text:span text:style-name="Measure_20__23_1">I</text:span> trea<text:span text:style-name="Measure_20__23_2">d a</text:span> troubl<text:span text:style-name="Measure_20__23_1">ed t</text:span>rack <text:s text:c="6"/>B B</text:p>
      <text:p>My odds a<text:span text:style-name="Measure_20__23_1">re s</text:span>tacked <text:s text:c="15"/>Bb <text:s/>Bb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D#m D#m BM7 BM7 - F# F# Bb Bb x2)</text:p>
      <text:p>Bla<text:span text:style-name="Measure_20__23_2">ck</text:span> (x7) - I go <text:span text:style-name="Measure_20__23_2">back</text:span> to (x2) <text:s text:c="2"/>X X</text:p>
      <text:p/>
      <text:p>[Chorus] (x2) [Outro] D#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